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504cm"/>
    </style:style>
    <style:style style:name="co2" style:family="table-column">
      <style:table-column-properties fo:break-before="auto" style:column-width="3.489cm"/>
    </style:style>
    <style:style style:name="co3" style:family="table-column">
      <style:table-column-properties fo:break-before="auto" style:column-width="3.743cm"/>
    </style:style>
    <style:style style:name="co4" style:family="table-column">
      <style:table-column-properties fo:break-before="auto" style:column-width="3.692cm"/>
    </style:style>
    <style:style style:name="co5" style:family="table-column">
      <style:table-column-properties fo:break-before="auto" style:column-width="1.18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oglio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string">
            <text:p>PREVENTIVO 2019</text:p>
          </table:table-cell>
          <table:table-cell table:number-columns-repeated="4"/>
        </table:table-row>
        <table:table-row table:style-name="ro1">
          <table:table-cell office:value-type="string">
            <text:p>A VALORE DELLA PRODUZIONE</text:p>
          </table:table-cell>
          <table:table-cell office:value-type="string">
            <text:p>PREV.2019</text:p>
          </table:table-cell>
          <table:table-cell office:value-type="string">
            <text:p>PREV.2018</text:p>
          </table:table-cell>
          <table:table-cell office:value-type="string">
            <text:p>VARIAZIONI</text:p>
          </table:table-cell>
          <table:table-cell office:value-type="string">
            <text:p>%</text:p>
          </table:table-cell>
        </table:table-row>
        <table:table-row table:style-name="ro1">
          <table:table-cell office:value-type="string">
            <text:p>A.1.b) Ricavi attività commerciale</text:p>
          </table:table-cell>
          <table:table-cell office:value-type="string">
            <text:p>€ 78.100</text:p>
          </table:table-cell>
          <table:table-cell office:value-type="string">
            <text:p>€ 39.800</text:p>
          </table:table-cell>
          <table:table-cell office:value-type="string">
            <text:p>€ 38.300</text:p>
          </table:table-cell>
          <table:table-cell office:value-type="string">
            <text:p>196%</text:p>
          </table:table-cell>
        </table:table-row>
        <table:table-row table:style-name="ro1">
          <table:table-cell office:value-type="string">
            <text:p>A.5.a) Contributi in c/esercizio da Regione</text:p>
          </table:table-cell>
          <table:table-cell office:value-type="string">
            <text:p>€ 2.704.680</text:p>
          </table:table-cell>
          <table:table-cell office:value-type="string">
            <text:p>€ 2.619.700</text:p>
          </table:table-cell>
          <table:table-cell office:value-type="string">
            <text:p>€ 84.980</text:p>
          </table:table-cell>
          <table:table-cell office:value-type="string">
            <text:p>3%</text:p>
          </table:table-cell>
        </table:table-row>
        <table:table-row table:style-name="ro1">
          <table:table-cell office:value-type="string">
            <text:p>A.5.b) Contributi in c/esercizio da altri Enti pubblici</text:p>
          </table:table-cell>
          <table:table-cell office:value-type="string">
            <text:p>€ 1.164.064</text:p>
          </table:table-cell>
          <table:table-cell office:value-type="string">
            <text:p>€ 1.056.000</text:p>
          </table:table-cell>
          <table:table-cell office:value-type="string">
            <text:p>€ 108.064</text:p>
          </table:table-cell>
          <table:table-cell office:value-type="string">
            <text:p>0%</text:p>
          </table:table-cell>
        </table:table-row>
        <table:table-row table:style-name="ro1">
          <table:table-cell office:value-type="string">
            <text:p>A.5.c) Contributi in c/esercizio da altri soggetti</text:p>
          </table:table-cell>
          <table:table-cell office:value-type="string">
            <text:p>€ 1.021.600</text:p>
          </table:table-cell>
          <table:table-cell office:value-type="string">
            <text:p>€ 482.100</text:p>
          </table:table-cell>
          <table:table-cell office:value-type="string">
            <text:p>€ 539.500</text:p>
          </table:table-cell>
          <table:table-cell office:value-type="string">
            <text:p>112%</text:p>
          </table:table-cell>
        </table:table-row>
        <table:table-row table:style-name="ro1">
          <table:table-cell office:value-type="string">
            <text:p>A.5.d) Costi sterilizzati da utilizzo contributi per investimenti</text:p>
          </table:table-cell>
          <table:table-cell office:value-type="string">
            <text:p>€ 345.513</text:p>
          </table:table-cell>
          <table:table-cell office:value-type="string">
            <text:p>€ 212.693</text:p>
          </table:table-cell>
          <table:table-cell office:value-type="string">
            <text:p>€ 132.820</text:p>
          </table:table-cell>
          <table:table-cell office:value-type="string">
            <text:p>62%</text:p>
          </table:table-cell>
        </table:table-row>
        <table:table-row table:style-name="ro1">
          <table:table-cell office:value-type="string">
            <text:p>TOTALE VALORE DELLA PRODUZIONE</text:p>
          </table:table-cell>
          <table:table-cell office:value-type="string">
            <text:p>€ 5.313.957</text:p>
          </table:table-cell>
          <table:table-cell office:value-type="string">
            <text:p>€ 4.410.293</text:p>
          </table:table-cell>
          <table:table-cell office:value-type="string">
            <text:p>€ 865.364</text:p>
          </table:table-cell>
          <table:table-cell office:value-type="string">
            <text:p>20%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office:value-type="string">
            <text:p>B COSTI DELLA PRODUZIONE</text:p>
          </table:table-cell>
          <table:table-cell office:value-type="string">
            <text:p>PREV.2019</text:p>
          </table:table-cell>
          <table:table-cell office:value-type="string">
            <text:p>PREV.2018</text:p>
          </table:table-cell>
          <table:table-cell office:value-type="string">
            <text:p>VARIAZIONI</text:p>
          </table:table-cell>
          <table:table-cell office:value-type="string">
            <text:p>%</text:p>
          </table:table-cell>
        </table:table-row>
        <table:table-row table:style-name="ro1">
          <table:table-cell office:value-type="string">
            <text:p>B.6) Acquisti di beni</text:p>
          </table:table-cell>
          <table:table-cell office:value-type="string">
            <text:p>€ 10.000</text:p>
          </table:table-cell>
          <table:table-cell office:value-type="string">
            <text:p>€ 20.000</text:p>
          </table:table-cell>
          <table:table-cell office:value-type="string">
            <text:p>-€ 10.000</text:p>
          </table:table-cell>
          <table:table-cell office:value-type="string">
            <text:p>-50%</text:p>
          </table:table-cell>
        </table:table-row>
        <table:table-row table:style-name="ro1">
          <table:table-cell office:value-type="string">
            <text:p>B. 7) Prestazione servizi</text:p>
          </table:table-cell>
          <table:table-cell office:value-type="string">
            <text:p>€ 2.226.256</text:p>
          </table:table-cell>
          <table:table-cell office:value-type="string">
            <text:p>€ 1.649.913</text:p>
          </table:table-cell>
          <table:table-cell office:value-type="string">
            <text:p>€ 576.343</text:p>
          </table:table-cell>
          <table:table-cell office:value-type="string">
            <text:p>35%</text:p>
          </table:table-cell>
        </table:table-row>
        <table:table-row table:style-name="ro1">
          <table:table-cell office:value-type="string">
            <text:p>B.7.a) Manutenzioni e riparazioni</text:p>
          </table:table-cell>
          <table:table-cell office:value-type="string">
            <text:p>€ 42.000</text:p>
          </table:table-cell>
          <table:table-cell office:value-type="string">
            <text:p>€ 40.500</text:p>
          </table:table-cell>
          <table:table-cell office:value-type="string">
            <text:p>€ 1.500</text:p>
          </table:table-cell>
          <table:table-cell office:value-type="string">
            <text:p>4%</text:p>
          </table:table-cell>
        </table:table-row>
        <table:table-row table:style-name="ro1">
          <table:table-cell office:value-type="string">
            <text:p>B.8) Godimento beni di terzi</text:p>
          </table:table-cell>
          <table:table-cell office:value-type="string">
            <text:p>€ 109.000</text:p>
          </table:table-cell>
          <table:table-cell office:value-type="string">
            <text:p>€ 98.500</text:p>
          </table:table-cell>
          <table:table-cell office:value-type="string">
            <text:p>€ 10.500</text:p>
          </table:table-cell>
          <table:table-cell office:value-type="string">
            <text:p>11%</text:p>
          </table:table-cell>
        </table:table-row>
        <table:table-row table:style-name="ro1">
          <table:table-cell office:value-type="string">
            <text:p>B.9) Personale</text:p>
          </table:table-cell>
          <table:table-cell office:value-type="string">
            <text:p>€ 2.431.597</text:p>
          </table:table-cell>
          <table:table-cell office:value-type="string">
            <text:p>€ 2.232.283</text:p>
          </table:table-cell>
          <table:table-cell office:value-type="string">
            <text:p>€ 199.314</text:p>
          </table:table-cell>
          <table:table-cell office:value-type="string">
            <text:p>9%</text:p>
          </table:table-cell>
        </table:table-row>
        <table:table-row table:style-name="ro1">
          <table:table-cell office:value-type="string">
            <text:p>B.9.a) Salari e Stipendi</text:p>
          </table:table-cell>
          <table:table-cell office:value-type="string">
            <text:p>€ 2.071.782</text:p>
          </table:table-cell>
          <table:table-cell office:value-type="string">
            <text:p>€ 1.814.076</text:p>
          </table:table-cell>
          <table:table-cell office:value-type="string">
            <text:p>€ 257.706</text:p>
          </table:table-cell>
          <table:table-cell office:value-type="string">
            <text:p>14%</text:p>
          </table:table-cell>
        </table:table-row>
        <table:table-row table:style-name="ro1">
          <table:table-cell office:value-type="string">
            <text:p>B.9.b) Oneri sociali</text:p>
          </table:table-cell>
          <table:table-cell office:value-type="string">
            <text:p>€ 208.219</text:p>
          </table:table-cell>
          <table:table-cell office:value-type="string">
            <text:p>€ 213.385</text:p>
          </table:table-cell>
          <table:table-cell office:value-type="string">
            <text:p>-€ 5.166</text:p>
          </table:table-cell>
          <table:table-cell office:value-type="string">
            <text:p>-2%</text:p>
          </table:table-cell>
        </table:table-row>
        <table:table-row table:style-name="ro1">
          <table:table-cell office:value-type="string">
            <text:p>B.9.c) Trattamento di fine rapporto</text:p>
          </table:table-cell>
          <table:table-cell office:value-type="string">
            <text:p>€ 25.196</text:p>
          </table:table-cell>
          <table:table-cell office:value-type="string">
            <text:p>€ 25.821</text:p>
          </table:table-cell>
          <table:table-cell office:value-type="string">
            <text:p>-€ 625</text:p>
          </table:table-cell>
          <table:table-cell office:value-type="string">
            <text:p>-2%</text:p>
          </table:table-cell>
        </table:table-row>
        <table:table-row table:style-name="ro1">
          <table:table-cell office:value-type="string">
            <text:p>B.9.d) Trattamento di quiescenza e simili</text:p>
          </table:table-cell>
          <table:table-cell office:value-type="string">
            <text:p>€ 126.400</text:p>
          </table:table-cell>
          <table:table-cell office:value-type="string">
            <text:p>€ 123.500</text:p>
          </table:table-cell>
          <table:table-cell office:value-type="string">
            <text:p>€ 2.900</text:p>
          </table:table-cell>
          <table:table-cell office:value-type="string">
            <text:p>2%</text:p>
          </table:table-cell>
        </table:table-row>
        <table:table-row table:style-name="ro1">
          <table:table-cell office:value-type="string">
            <text:p>B.9.e.) Altri costi</text:p>
          </table:table-cell>
          <table:table-cell office:value-type="string">
            <text:p>€ 0</text:p>
          </table:table-cell>
          <table:table-cell office:value-type="string">
            <text:p>€ 55.500</text:p>
          </table:table-cell>
          <table:table-cell office:value-type="string">
            <text:p>-€ 55.500</text:p>
          </table:table-cell>
          <table:table-cell office:value-type="string">
            <text:p>-100%</text:p>
          </table:table-cell>
        </table:table-row>
        <table:table-row table:style-name="ro1">
          <table:table-cell office:value-type="string">
            <text:p>B.10) Ammortamenti e svalutazioni</text:p>
          </table:table-cell>
          <table:table-cell office:value-type="string">
            <text:p>€ 439.348</text:p>
          </table:table-cell>
          <table:table-cell office:value-type="string">
            <text:p>€ 306.490</text:p>
          </table:table-cell>
          <table:table-cell office:value-type="string">
            <text:p>€ 132.858</text:p>
          </table:table-cell>
          <table:table-cell office:value-type="string">
            <text:p>43%</text:p>
          </table:table-cell>
        </table:table-row>
        <table:table-row table:style-name="ro1">
          <table:table-cell office:value-type="string">
            <text:p>B.10.a.) Ammortamento delle immobilizzazioni immateriali</text:p>
          </table:table-cell>
          <table:table-cell office:value-type="string">
            <text:p>€ 7.958</text:p>
          </table:table-cell>
          <table:table-cell office:value-type="string">
            <text:p>€ 41.380</text:p>
          </table:table-cell>
          <table:table-cell office:value-type="string">
            <text:p>-€ 33.422</text:p>
          </table:table-cell>
          <table:table-cell office:value-type="string">
            <text:p>-81%</text:p>
          </table:table-cell>
        </table:table-row>
        <table:table-row table:style-name="ro1">
          <table:table-cell office:value-type="string">
            <text:p>B.10.b.) Ammortamento delle immobilizzazioni materiali</text:p>
          </table:table-cell>
          <table:table-cell office:value-type="string">
            <text:p>€ 431.390</text:p>
          </table:table-cell>
          <table:table-cell office:value-type="string">
            <text:p>€ 265.110</text:p>
          </table:table-cell>
          <table:table-cell office:value-type="string">
            <text:p>€ 166.280</text:p>
          </table:table-cell>
          <table:table-cell office:value-type="string">
            <text:p>63%</text:p>
          </table:table-cell>
        </table:table-row>
        <table:table-row table:style-name="ro1">
          <table:table-cell office:value-type="string">
            <text:p>B.12) Accantonamenti per rischi e oneri</text:p>
          </table:table-cell>
          <table:table-cell office:value-type="string">
            <text:p>€ 0</text:p>
          </table:table-cell>
          <table:table-cell office:value-type="string">
            <text:p>€ 10.000</text:p>
          </table:table-cell>
          <table:table-cell office:value-type="string">
            <text:p>-€ 10.000</text:p>
          </table:table-cell>
          <table:table-cell office:value-type="string">
            <text:p>100%</text:p>
          </table:table-cell>
        </table:table-row>
        <table:table-row table:style-name="ro1">
          <table:table-cell office:value-type="string">
            <text:p>B.14) Oneri diversi di gestione</text:p>
          </table:table-cell>
          <table:table-cell office:value-type="string">
            <text:p>€ 1.500</text:p>
          </table:table-cell>
          <table:table-cell office:value-type="string">
            <text:p>€ 1.715</text:p>
          </table:table-cell>
          <table:table-cell office:value-type="string">
            <text:p>-€ 215</text:p>
          </table:table-cell>
          <table:table-cell office:value-type="string">
            <text:p>-13%</text:p>
          </table:table-cell>
        </table:table-row>
        <table:table-row table:style-name="ro1">
          <table:table-cell office:value-type="string">
            <text:p>TOTALE COSTI DELLA PRODUZIONE</text:p>
          </table:table-cell>
          <table:table-cell office:value-type="string">
            <text:p>€ 5.217.702</text:p>
          </table:table-cell>
          <table:table-cell office:value-type="string">
            <text:p>€ 4.318.901</text:p>
          </table:table-cell>
          <table:table-cell office:value-type="string">
            <text:p>€ 909.016</text:p>
          </table:table-cell>
          <table:table-cell office:value-type="string">
            <text:p>21%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office:value-type="string">
            <text:p>DIFFERENZA TRA VALORE E COSTI DELLA PRODUZIONE</text:p>
          </table:table-cell>
          <table:table-cell office:value-type="string">
            <text:p>€ 96.255</text:p>
          </table:table-cell>
          <table:table-cell office:value-type="string">
            <text:p>€ 91.392</text:p>
          </table:table-cell>
          <table:table-cell office:value-type="string">
            <text:p>€ 4.863</text:p>
          </table:table-cell>
          <table:table-cell office:value-type="string">
            <text:p>5%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office:value-type="string">
            <text:p>RISULTATO PIMA DELLE IMPOSTE</text:p>
          </table:table-cell>
          <table:table-cell office:value-type="string">
            <text:p>€ 96.255</text:p>
          </table:table-cell>
          <table:table-cell office:value-type="string">
            <text:p>€ 91.392</text:p>
          </table:table-cell>
          <table:table-cell office:value-type="string">
            <text:p>€ 4.863</text:p>
          </table:table-cell>
          <table:table-cell office:value-type="string">
            <text:p>€ 0</text:p>
          </table:table-cell>
        </table:table-row>
        <table:table-row table:style-name="ro1">
          <table:table-cell office:value-type="string">
            <text:p>Imposte sul reddito di esercizio, correnti, differite e anticipate</text:p>
          </table:table-cell>
          <table:table-cell office:value-type="string">
            <text:p>€ 96.255</text:p>
          </table:table-cell>
          <table:table-cell office:value-type="string">
            <text:p>€ 91.392</text:p>
          </table:table-cell>
          <table:table-cell office:value-type="string">
            <text:p>€ 4.863</text:p>
          </table:table-cell>
          <table:table-cell office:value-type="string">
            <text:p>5%</text:p>
          </table:table-cell>
        </table:table-row>
        <table:table-row table:style-name="ro1">
          <table:table-cell office:value-type="string">
            <text:p>UTILE (O PERDITA) DELL'ESERCIZIO</text:p>
          </table:table-cell>
          <table:table-cell table:number-columns-repeated="3" office:value-type="string">
            <text:p>€ 0</text:p>
          </table:table-cell>
          <table:table-cell office:value-type="string">
            <text:p>0,00%</text:p>
          </table:table-cell>
        </table:table-row>
      </table:table>
      <table:table table:name="Foglio2" table:style-name="ta1" table:print="false">
        <table:table-column table:style-name="co6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6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8">28/03/2019</text:date>, <text:time>11.41.4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8T11:33:34</meta:creation-date>
    <dc:date>2019-03-28T11:41:45</dc:date>
    <meta:editing-duration>PT8M11S</meta:editing-duration>
    <meta:editing-cycles>2</meta:editing-cycles>
    <meta:generator>OpenOffice/4.1.5$Unix OpenOffice.org_project/415m1$Build-9789</meta:generator>
    <meta:print-date>2019-03-28T11:41:22</meta:print-date>
    <meta:document-statistic meta:table-count="3" meta:cell-count="141" meta:object-count="0"/>
  </office:meta>
</office:document-meta>
</file>